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41in" fo:line-height="0.1666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3" style:parent-style-name="Standard" style:family="paragraph">
      <style:paragraph-properties fo:text-align="center" fo:margin-bottom="0.1041in" fo:line-height="0.1666in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5" style:parent-style-name="Standard" style:family="paragraph">
      <style:paragraph-properties fo:text-align="center" fo:margin-bottom="0.1041in" fo:line-height="0.1666in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Column10" style:family="table-column">
      <style:table-column-properties style:column-width="0.3798in" style:use-optimal-column-width="false"/>
    </style:style>
    <style:style style:name="TableColumn11" style:family="table-column">
      <style:table-column-properties style:column-width="1.7111in" style:use-optimal-column-width="false"/>
    </style:style>
    <style:style style:name="TableColumn12" style:family="table-column">
      <style:table-column-properties style:column-width="1.7208in" style:use-optimal-column-width="false"/>
    </style:style>
    <style:style style:name="TableColumn13" style:family="table-column">
      <style:table-column-properties style:column-width="1.3527in" style:use-optimal-column-width="false"/>
    </style:style>
    <style:style style:name="TableColumn14" style:family="table-column">
      <style:table-column-properties style:column-width="1.325in" style:use-optimal-column-width="false"/>
    </style:style>
    <style:style style:name="Table9" style:family="table">
      <style:table-properties style:width="6.4895in" fo:margin-left="-0.075in" table:align="left"/>
    </style:style>
    <style:style style:name="TableRow15" style:family="table-row">
      <style:table-row-properties style:min-row-height="0.5875in" style:use-optimal-row-height="false"/>
    </style:style>
    <style:style style:name="TableCell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.1041in" fo:line-height="0.1666in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Cell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.1041in" fo:line-height="0.1666in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Cell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.1041in" fo:line-height="0.1666in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Cell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.1041in" fo:line-height="0.1666in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Cell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.1041in" fo:line-height="0.1666in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Row31" style:family="table-row">
      <style:table-row-properties style:min-row-height="0.0006in" style:use-optimal-row-height="false"/>
    </style:style>
    <style:style style:name="TableCell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.1041in" fo:line-height="0.1666in"/>
    </style:style>
    <style:style style:name="T3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.1041in" fo:line-height="0.1666in"/>
    </style:style>
    <style:style style:name="T3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.1041in" fo:line-height="0.1666in"/>
    </style:style>
    <style:style style:name="T4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.1041in" fo:line-height="0.1666in"/>
    </style:style>
    <style:style style:name="T4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46" style:parent-style-name="Standard" style:family="paragraph">
      <style:paragraph-properties fo:text-align="justify" fo:margin-bottom="0.1041in" fo:line-height="0.1666in"/>
    </style:style>
    <style:style style:name="T4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.1041in" fo:line-height="0.1666in"/>
    </style:style>
    <style:style style:name="T5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51" style:family="table-row">
      <style:table-row-properties style:min-row-height="0.0006in" style:use-optimal-row-height="false"/>
    </style:style>
    <style:style style:name="TableCell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.1041in" fo:line-height="0.1666in"/>
    </style:style>
    <style:style style:name="T5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.1041in" fo:line-height="0.1666in"/>
    </style:style>
    <style:style style:name="T5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.1041in" fo:line-height="0.1666in"/>
    </style:style>
    <style:style style:name="T6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.1041in" fo:line-height="0.1666in"/>
    </style:style>
    <style:style style:name="T6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66" style:parent-style-name="Standard" style:family="paragraph">
      <style:paragraph-properties fo:text-align="justify" fo:margin-bottom="0.1041in" fo:line-height="0.1666in"/>
    </style:style>
    <style:style style:name="T6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.1041in" fo:line-height="0.1666in"/>
    </style:style>
    <style:style style:name="T7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71" style:family="table-row">
      <style:table-row-properties style:min-row-height="0.0006in" style:use-optimal-row-height="false"/>
    </style:style>
    <style:style style:name="TableCell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.1041in" fo:line-height="0.1666in"/>
    </style:style>
    <style:style style:name="T7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.1041in" fo:line-height="0.1666in"/>
    </style:style>
    <style:style style:name="T7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.1041in" fo:line-height="0.1666in"/>
    </style:style>
    <style:style style:name="T8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.1041in" fo:line-height="0.1666in"/>
    </style:style>
    <style:style style:name="T8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87" style:parent-style-name="Standard" style:family="paragraph">
      <style:paragraph-properties fo:text-align="justify" fo:margin-bottom="0.1041in" fo:line-height="0.1666in"/>
      <style:text-properties fo:color="#00000A" style:text-position="sub 64.2%" fo:font-size="14pt" style:font-size-asian="14pt" style:font-size-complex="14pt"/>
    </style:style>
    <style:style style:name="TableCell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.1041in" fo:line-height="0.1666in"/>
    </style:style>
    <style:style style:name="T9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91" style:family="table-row">
      <style:table-row-properties style:min-row-height="0.0006in" style:use-optimal-row-height="false"/>
    </style:style>
    <style:style style:name="TableCell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.1041in" fo:line-height="0.1666in"/>
    </style:style>
    <style:style style:name="T9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.1041in" fo:line-height="0.1666in"/>
    </style:style>
    <style:style style:name="T9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.1041in" fo:line-height="0.1666in"/>
    </style:style>
    <style:style style:name="T10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.1041in" fo:line-height="0.1666in"/>
    </style:style>
    <style:style style:name="T10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06" style:parent-style-name="Standard" style:family="paragraph">
      <style:paragraph-properties fo:text-align="justify" fo:margin-bottom="0.1041in" fo:line-height="0.1666in"/>
    </style:style>
    <style:style style:name="T10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.1041in" fo:line-height="0.1666in"/>
    </style:style>
    <style:style style:name="T11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111" style:family="table-row">
      <style:table-row-properties style:min-row-height="0.0006in" style:use-optimal-row-height="false"/>
    </style:style>
    <style:style style:name="TableCell1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.1041in" fo:line-height="0.1666in"/>
    </style:style>
    <style:style style:name="T11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.1041in" fo:line-height="0.1666in"/>
    </style:style>
    <style:style style:name="T11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.1041in" fo:line-height="0.1666in"/>
    </style:style>
    <style:style style:name="T12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.1041in" fo:line-height="0.1666in"/>
    </style:style>
    <style:style style:name="T12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24" style:parent-style-name="Standard" style:family="paragraph">
      <style:paragraph-properties fo:text-align="justify" fo:margin-bottom="0.1041in" fo:line-height="0.1666in"/>
    </style:style>
    <style:style style:name="T12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.1041in" fo:line-height="0.1666in"/>
    </style:style>
    <style:style style:name="T12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130" style:family="table-row">
      <style:table-row-properties style:min-row-height="0.0006in" style:use-optimal-row-height="false"/>
    </style:style>
    <style:style style:name="TableCell1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.1041in" fo:line-height="0.1666in"/>
    </style:style>
    <style:style style:name="T13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.1041in" fo:line-height="0.1666in"/>
    </style:style>
    <style:style style:name="T13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.1041in" fo:line-height="0.1666in"/>
    </style:style>
    <style:style style:name="T13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.1041in" fo:line-height="0.1666in"/>
    </style:style>
    <style:style style:name="T14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.1041in" fo:line-height="0.1666in"/>
    </style:style>
    <style:style style:name="T14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146" style:family="table-row">
      <style:table-row-properties style:min-row-height="0.0006in" style:use-optimal-row-height="false"/>
    </style:style>
    <style:style style:name="TableCell147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.1041in" fo:line-height="0.1666in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.1041in" fo:line-height="0.1666in"/>
    </style:style>
    <style:style style:name="TableCell151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.1041in" fo:line-height="0.1666in"/>
    </style:style>
    <style:style style:name="T15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54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.1041in" fo:line-height="0.1666in"/>
    </style:style>
    <style:style style:name="TableCell156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.1041in" fo:line-height="0.1666in"/>
    </style:style>
    <style:style style:name="T15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160" style:family="table-row">
      <style:table-row-properties style:min-row-height="0.0006in" style:use-optimal-row-height="false"/>
    </style:style>
    <style:style style:name="TableCell16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fo:margin-bottom="0.1041in" fo:line-height="0.1666in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.1041in" fo:line-height="0.1666in"/>
    </style:style>
    <style:style style:name="TableCell16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.1041in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6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.1041in" fo:line-height="0.1666in"/>
    </style:style>
    <style:style style:name="TableCell16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.1041in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71" style:parent-style-name="Standard" style:family="paragraph">
      <style:paragraph-properties fo:text-align="center" fo:margin-bottom="0.1041in" fo:line-height="0.1666in"/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172" style:parent-style-name="Standard" style:family="paragraph">
      <style:paragraph-properties fo:line-height="0.1666in"/>
    </style:style>
    <style:style style:name="T17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7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8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81" style:parent-style-name="Standard" style:family="paragraph">
      <style:paragraph-properties fo:margin-bottom="0.1041in"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лан мероприятий, посвященных здоровому образу жизни, профилактике наркомании, ассоциального поведения среди несовершеннолетних</text:span></text:p>
      <text:p text:style-name="P3"><text:span text:style-name="T4">в ГБУК СК «Александровский <text:s/>историко-краеведческий музей»</text:span></text:p>
      <text:p text:style-name="P5"><text:span text:style-name="T6"><text:s/></text:span><text:span text:style-name="T7">на 2024</text:span><text:span text:style-name="T8"><text:s/>год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№ п/п</text:span></text:p>
          </table:table-cell>
          <table:table-cell table:style-name="TableCell19">
            <text:p text:style-name="P20"><text:span text:style-name="T21">Наименование мероприятия</text:span></text:p>
          </table:table-cell>
          <table:table-cell table:style-name="TableCell22">
            <text:p text:style-name="P23"><text:span text:style-name="T24">Цели и задачи</text:span></text:p>
          </table:table-cell>
          <table:table-cell table:style-name="TableCell25">
            <text:p text:style-name="P26"><text:span text:style-name="T27">Место проведения</text:span></text:p>
          </table:table-cell>
          <table:table-cell table:style-name="TableCell28">
            <text:p text:style-name="P29"><text:span text:style-name="T30">Ответственный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Лекция- пре</text:span><text:span text:style-name="T38">зентация «За здоровое поколение</text:span><text:span text:style-name="T39">»</text:span></text:p>
          </table:table-cell>
          <table:table-cell table:style-name="TableCell40">
            <text:p text:style-name="P41"><text:span text:style-name="T42">Пропаганда здорового образа жизни, формирование ответственного отношения к себе и окружающим</text:span></text:p>
          </table:table-cell>
          <table:table-cell table:style-name="TableCell43">
            <text:p text:style-name="P44"><text:span text:style-name="T45">выставочный зал музея</text:span></text:p>
            <text:p text:style-name="P46"><text:span text:style-name="T47">образовательные учреждения</text:span></text:p>
          </table:table-cell>
          <table:table-cell table:style-name="TableCell48">
            <text:p text:style-name="P49"><text:span text:style-name="T50"><text:s/>мл.научный сотрудник</text:span></text:p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<text:span text:style-name="T57">Лекция - презента</text:span><text:span text:style-name="T58">ция "Подросток, Здоровье.Будущее</text:span><text:span text:style-name="T59">"</text:span></text:p>
          </table:table-cell>
          <table:table-cell table:style-name="TableCell60">
            <text:p text:style-name="P61"><text:span text:style-name="T62">Формирование здорового образа жизни среди подрастающего поколения</text:span></text:p>
          </table:table-cell>
          <table:table-cell table:style-name="TableCell63">
            <text:p text:style-name="P64"><text:span text:style-name="T65">выставочный зал музея</text:span></text:p>
            <text:p text:style-name="P66"><text:span text:style-name="T67">образовательные учреждения</text:span></text:p>
          </table:table-cell>
          <table:table-cell table:style-name="TableCell68">
            <text:p text:style-name="P69"><text:span text:style-name="T70"><text:s/>мл.научный сотрудник</text:span></text:p>
          </table:table-cell>
        </table:table-row>
        <table:table-row table:style-name="TableRow71"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Лекция с<text:s/></text:span><text:span text:style-name="T78">презен</text:span><text:span text:style-name="T79">тацией «Здоровое поколение- богатство России</text:span><text:span text:style-name="T80">»</text:span></text:p>
          </table:table-cell>
          <table:table-cell table:style-name="TableCell81">
            <text:p text:style-name="P82"><text:span text:style-name="T83">Способствовать формированию антинаркотического мировоззрения.</text:span></text:p>
          </table:table-cell>
          <table:table-cell table:style-name="TableCell84">
            <text:p text:style-name="P85"><text:span text:style-name="T86">образовательные учреждения</text:span></text:p>
            <text:p text:style-name="P87"/>
          </table:table-cell>
          <table:table-cell table:style-name="TableCell88">
            <text:p text:style-name="P89"><text:span text:style-name="T90"><text:s/>мл.научный сотрудник</text:span></text:p>
          </table:table-cell>
        </table:table-row>
        <table:table-row table:style-name="TableRow91">
          <table:table-cell table:style-name="TableCell92">
            <text:p text:style-name="P93"><text:span text:style-name="T94">4</text:span></text:p>
          </table:table-cell>
          <table:table-cell table:style-name="TableCell95">
            <text:p text:style-name="P96"><text:span text:style-name="T97">Лекция " Жизнь без наркотиков</text:span><text:span text:style-name="T98">"</text:span></text:p>
          </table:table-cell>
          <table:table-cell table:style-name="TableCell99">
            <text:p text:style-name="P100"><text:span text:style-name="T101">Формирование осознанного и бережного отношения к собственному здоровью.<text:s/></text:span><text:span text:style-name="T102">Профилактика вредных привычек.</text:span></text:p>
          </table:table-cell>
          <table:table-cell table:style-name="TableCell103">
            <text:p text:style-name="P104"><text:span text:style-name="T105">выставочный зал музея</text:span></text:p>
            <text:p text:style-name="P106"><text:span text:style-name="T107">образовательные учреждения</text:span></text:p>
          </table:table-cell>
          <table:table-cell table:style-name="TableCell108">
            <text:p text:style-name="P109"><text:span text:style-name="T110"><text:s text:c="2"/>мл.научный сотрудник</text:span></text:p>
          </table:table-cell>
        </table:table-row>
        <table:table-row table:style-name="TableRow111"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<text:span text:style-name="T117">Выездная экскурсия «Заповедный мир природы»</text:span></text:p>
          </table:table-cell>
          <table:table-cell table:style-name="TableCell118">
            <text:p text:style-name="P119"><text:span text:style-name="T120">Формирование осознанного и бережного отношения к собственному здоровью.</text:span></text:p>
          </table:table-cell>
          <table:table-cell table:style-name="TableCell121">
            <text:p text:style-name="P122"><text:span text:style-name="T123">природные памятники</text:span></text:p>
            <text:p text:style-name="P124"><text:span text:style-name="T125">село<text:s/></text:span><text:span text:style-name="T126">Александровское</text:span></text:p>
          </table:table-cell>
          <table:table-cell table:style-name="TableCell127">
            <text:p text:style-name="P128"><text:span text:style-name="T129"><text:s/>мл.научный сотрудник</text:span></text:p>
          </table:table-cell>
        </table:table-row>
        <table:table-row table:style-name="TableRow130">
          <table:table-cell table:style-name="TableCell131">
            <text:p text:style-name="P132"><text:span text:style-name="T133">6</text:span></text:p>
          </table:table-cell>
          <table:table-cell table:style-name="TableCell134">
            <text:p text:style-name="P135"><text:span text:style-name="T136">Выездная <text:s/>экскурсия « Мы за здоровый образ жизни »</text:span></text:p>
          </table:table-cell>
          <table:table-cell table:style-name="TableCell137">
            <text:p text:style-name="P138"><text:span text:style-name="T139">Формирование осознанного и бережного отношения к собственному здоровью.</text:span></text:p>
          </table:table-cell>
          <table:table-cell table:style-name="TableCell140">
            <text:p text:style-name="P141"><text:span text:style-name="T142">окрестности села Александровского</text:span></text:p>
          </table:table-cell>
          <table:table-cell table:style-name="TableCell143">
            <text:p text:style-name="P144"><text:span text:style-name="T145"><text:s/>мл.научный сотрудник</text:span>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Пешая экскурсия «Здоровое<text:s/>поколение – богатство России»</text:p>
          </table:table-cell>
          <table:table-cell table:style-name="TableCell151">
            <text:p text:style-name="P152"><text:span text:style-name="T153">Формирование осознанного и бережного отношения к собственному здоровью.</text:span></text:p>
          </table:table-cell>
          <table:table-cell table:style-name="TableCell154">
            <text:p text:style-name="P155">Стадион «Динамо» село Александровское</text:p>
          </table:table-cell>
          <table:table-cell table:style-name="TableCell156">
            <text:p text:style-name="P157"><text:span text:style-name="T158"><text:s/>мл.научный сотрудник</text:span><text:span text:style-name="T159"><text:s text:c="22"/></text:span>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Пешая экскурсия в парк «Молодежный»</text:p>
          </table:table-cell>
          <table:table-cell table:style-name="TableCell165">
            <text:p text:style-name="P166">Формирование осознанного и бережного отношения к собственному здоровью.</text:p>
          </table:table-cell>
          <table:table-cell table:style-name="TableCell167">
            <text:p text:style-name="P168">Парк «Молодежный»</text:p>
          </table:table-cell>
          <table:table-cell table:style-name="TableCell169">
            <text:p text:style-name="P170">мл.научный сотрудник <text:s text:c="21"/></text:p>
          </table:table-cell>
        </table:table-row>
      </table:table>
      <text:p text:style-name="P171"/>
      <text:p text:style-name="P172"><text:span text:style-name="T173"><text:s text:c="11"/>Директор<text:s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Н.В. Новохацкая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Админ</meta:initial-creator>
    <dc:creator>Музей</dc:creator>
    <meta:creation-date>2022-12-22T08:44:00Z</meta:creation-date>
    <dc:date>2024-01-10T09:44:00Z</dc:date>
    <meta:template xlink:href="Normal" xlink:type="simple"/>
    <meta:editing-cycles>3</meta:editing-cycles>
    <meta:editing-duration>PT1440S</meta:editing-duration>
    <meta:document-statistic meta:page-count="1" meta:paragraph-count="3" meta:word-count="277" meta:character-count="1854" meta:row-count="13" meta:non-whitespace-character-count="1580"/>
  </office:meta>
</office:document-meta>
</file>