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fo:line-heigh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3" style:parent-style-name="Standard" style:family="paragraph">
      <style:paragraph-properties fo:text-align="center" fo:margin-bottom="0.1041in" fo:line-height="0.1666in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6" style:parent-style-name="Standard" style:family="paragraph">
      <style:paragraph-properties fo:text-align="center" fo:margin-bottom="0.1041in" fo:line-height="0.1666in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olumn9" style:family="table-column">
      <style:table-column-properties style:column-width="0.3798in" style:use-optimal-column-width="false"/>
    </style:style>
    <style:style style:name="TableColumn10" style:family="table-column">
      <style:table-column-properties style:column-width="1.7111in" style:use-optimal-column-width="false"/>
    </style:style>
    <style:style style:name="TableColumn11" style:family="table-column">
      <style:table-column-properties style:column-width="1.7208in" style:use-optimal-column-width="false"/>
    </style:style>
    <style:style style:name="TableColumn12" style:family="table-column">
      <style:table-column-properties style:column-width="1.3527in" style:use-optimal-column-width="false"/>
    </style:style>
    <style:style style:name="TableColumn13" style:family="table-column">
      <style:table-column-properties style:column-width="1.325in" style:use-optimal-column-width="false"/>
    </style:style>
    <style:style style:name="Table8" style:family="table">
      <style:table-properties style:width="6.4895in" fo:margin-left="-0.075in" table:align="left"/>
    </style:style>
    <style:style style:name="TableRow14" style:family="table-row">
      <style:table-row-properties style:min-row-height="0.5875in" style:use-optimal-row-height="false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.1041in" fo:line-height="0.1666in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.1041in" fo:line-height="0.1666in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.1041in" fo:line-height="0.1666in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1041in" fo:line-height="0.1666in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.1041in" fo:line-height="0.1666in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Row30" style:family="table-row">
      <style:table-row-properties style:min-row-height="0.0006in" style:use-optimal-row-height="false"/>
    </style:style>
    <style:style style:name="TableCell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.1041in" fo:line-height="0.1666in"/>
    </style:style>
    <style:style style:name="T3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1041in" fo:line-height="0.1666in"/>
    </style:style>
    <style:style style:name="T3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041in" fo:line-height="0.1666in"/>
    </style:style>
    <style:style style:name="T4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.1041in" fo:line-height="0.1666in"/>
    </style:style>
    <style:style style:name="T4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6" style:parent-style-name="Standard" style:family="paragraph">
      <style:paragraph-properties fo:text-align="justify" fo:margin-bottom="0.1041in" fo:line-height="0.1666in"/>
    </style:style>
    <style:style style:name="T4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1041in" fo:line-height="0.1666in"/>
    </style:style>
    <style:style style:name="T5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51" style:family="table-row">
      <style:table-row-properties style:min-row-height="0.0006in" style:use-optimal-row-height="false"/>
    </style:style>
    <style:style style:name="TableCell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1041in" fo:line-height="0.1666in"/>
    </style:style>
    <style:style style:name="T5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.1041in" fo:line-height="0.1666in"/>
    </style:style>
    <style:style style:name="T5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.1041in" fo:line-height="0.1666in"/>
    </style:style>
    <style:style style:name="T6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1041in" fo:line-height="0.1666in"/>
    </style:style>
    <style:style style:name="T6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6" style:parent-style-name="Standard" style:family="paragraph">
      <style:paragraph-properties fo:text-align="justify" fo:margin-bottom="0.1041in" fo:line-height="0.1666in"/>
    </style:style>
    <style:style style:name="T6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1041in" fo:line-height="0.1666in"/>
    </style:style>
    <style:style style:name="T7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71" style:family="table-row">
      <style:table-row-properties style:min-row-height="0.0006in" style:use-optimal-row-height="false"/>
    </style:style>
    <style:style style:name="TableCell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.1041in" fo:line-height="0.1666in"/>
    </style:style>
    <style:style style:name="T7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.1041in" fo:line-height="0.1666in"/>
    </style:style>
    <style:style style:name="T7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.1041in" fo:line-height="0.1666in"/>
    </style:style>
    <style:style style:name="T8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.1041in" fo:line-height="0.1666in"/>
    </style:style>
    <style:style style:name="T8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5" style:parent-style-name="Standard" style:family="paragraph">
      <style:paragraph-properties fo:text-align="justify" fo:margin-bottom="0.1041in" fo:line-height="0.1666in"/>
      <style:text-properties style:font-name-complex="Times New Roman" fo:color="#00000A" style:text-position="sub 64.2%" fo:font-size="14pt" style:font-size-asian="14pt" style:font-size-complex="14pt"/>
    </style:style>
    <style:style style:name="TableCell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.1041in" fo:line-height="0.1666in"/>
    </style:style>
    <style:style style:name="T8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1041in" fo:line-height="0.1666in"/>
    </style:style>
    <style:style style:name="T9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1041in" fo:line-height="0.1666in"/>
    </style:style>
    <style:style style:name="T9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.1041in" fo:line-height="0.1666in"/>
    </style:style>
    <style:style style:name="T9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.1041in" fo:line-height="0.1666in"/>
    </style:style>
    <style:style style:name="T10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04" style:parent-style-name="Standard" style:family="paragraph">
      <style:paragraph-properties fo:text-align="justify" fo:margin-bottom="0.1041in" fo:line-height="0.1666in"/>
    </style:style>
    <style:style style:name="T10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.1041in" fo:line-height="0.1666in"/>
    </style:style>
    <style:style style:name="T10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09" style:family="table-row">
      <style:table-row-properties style:min-row-height="0.0006in" style:use-optimal-row-height="false"/>
    </style:style>
    <style:style style:name="TableCell1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1041in" fo:line-height="0.1666in"/>
    </style:style>
    <style:style style:name="T11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.1041in" fo:line-height="0.1666in"/>
    </style:style>
    <style:style style:name="T11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.1041in" fo:line-height="0.1666in"/>
    </style:style>
    <style:style style:name="T11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.1041in" fo:line-height="0.1666in"/>
    </style:style>
    <style:style style:name="T12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23" style:parent-style-name="Standard" style:family="paragraph">
      <style:paragraph-properties fo:text-align="justify" fo:margin-bottom="0.1041in" fo:line-height="0.1666in"/>
    </style:style>
    <style:style style:name="T12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.1041in" fo:line-height="0.1666in"/>
    </style:style>
    <style:style style:name="T12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28" style:family="table-row">
      <style:table-row-properties style:min-row-height="0.0006in" style:use-optimal-row-height="false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.1041in" fo:line-height="0.1666in"/>
    </style:style>
    <style:style style:name="T13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1041in" fo:line-height="0.1666in"/>
    </style:style>
    <style:style style:name="T13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1041in" fo:line-height="0.1666in"/>
    </style:style>
    <style:style style:name="T13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.1041in" fo:line-height="0.1666in"/>
    </style:style>
    <style:style style:name="T14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.1041in" fo:line-height="0.1666in"/>
    </style:style>
    <style:style style:name="T14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44" style:family="table-row">
      <style:table-row-properties style:min-row-height="0.0006in" style:use-optimal-row-height="false"/>
    </style:style>
    <style:style style:name="TableCell145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.1041in" fo:line-height="0.1666in"/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.1041in" fo:line-height="0.1666in"/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.1041in" fo:line-height="0.1666in"/>
    </style:style>
    <style:style style:name="T15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52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.1041in" fo:line-height="0.1666in"/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.1041in" fo:line-height="0.1666in"/>
    </style:style>
    <style:style style:name="T15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57" style:family="table-row">
      <style:table-row-properties style:min-row-height="0.0006in" style:use-optimal-row-height="false"/>
    </style:style>
    <style:style style:name="TableCell15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fo:margin-bottom="0.1041in" fo:line-height="0.1666in"/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.1041in" fo:line-height="0.1666in"/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.1041in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6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.1041in" fo:line-height="0.1666in"/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.1041in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68" style:parent-style-name="Standard" style:family="paragraph">
      <style:paragraph-properties fo:text-align="center" fo:margin-bottom="0.1041in"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169" style:parent-style-name="Standard" style:family="paragraph">
      <style:paragraph-properties fo:line-height="0.1666in"/>
    </style:style>
    <style:style style:name="T17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79" style:parent-style-name="Standard" style:family="paragraph">
      <style:paragraph-properties fo:margin-bottom="0.1041in" fo:line-height="0.1666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лан мероприятий, посвященных здоровому образу жизни, профилактике наркомании, ассоциального поведения среди несовершеннолетних</text:span></text:p>
      <text:p text:style-name="P3"><text:span text:style-name="T4">в ГБУК СК «Александровский <text:s/>историко-краеведческий<text:s/></text:span><text:span text:style-name="T5">музей»</text:span></text:p>
      <text:p text:style-name="P6"><text:span text:style-name="T7"><text:s/>на 2025 год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№ п/п</text:span></text:p>
          </table:table-cell>
          <table:table-cell table:style-name="TableCell18">
            <text:p text:style-name="P19"><text:span text:style-name="T20">Наименование мероприятия</text:span></text:p>
          </table:table-cell>
          <table:table-cell table:style-name="TableCell21">
            <text:p text:style-name="P22"><text:span text:style-name="T23">Цели и задачи</text:span></text:p>
          </table:table-cell>
          <table:table-cell table:style-name="TableCell24">
            <text:p text:style-name="P25"><text:span text:style-name="T26">Место проведения</text:span></text:p>
          </table:table-cell>
          <table:table-cell table:style-name="TableCell27">
            <text:p text:style-name="P28"><text:span text:style-name="T29">Ответственный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Лекция- пр</text:span><text:span text:style-name="T37">езентация «Здоровые привычки- здоровый образ жизни</text:span><text:span text:style-name="T38">»</text:span></text:p>
          </table:table-cell>
          <table:table-cell table:style-name="TableCell39">
            <text:p text:style-name="P40"><text:span text:style-name="T41">Пропаганда здорового образа жизни, формирование ответственного отношения к себе и окружающим</text:span></text:p>
          </table:table-cell>
          <table:table-cell table:style-name="TableCell42">
            <text:p text:style-name="P43"><text:span text:style-name="T44">выставочный зал<text:s/></text:span><text:span text:style-name="T45">музея</text:span></text:p>
            <text:p text:style-name="P46"><text:span text:style-name="T47">образовательные учреждения</text:span></text:p>
          </table:table-cell>
          <table:table-cell table:style-name="TableCell48">
            <text:p text:style-name="P49"><text:span text:style-name="T50"><text:s/>мл.научный сотрудник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Лекция - презентация "Подросток, Здоровье</text:span><text:span text:style-name="T58">.<text:s/></text:span><text:span text:style-name="T59">.Будущее"</text:span></text:p>
          </table:table-cell>
          <table:table-cell table:style-name="TableCell60">
            <text:p text:style-name="P61"><text:span text:style-name="T62">Формирование здорового образа жизни среди подрастающего поколения</text:span></text:p>
          </table:table-cell>
          <table:table-cell table:style-name="TableCell63">
            <text:p text:style-name="P64"><text:span text:style-name="T65">выставочный зал музея</text:span></text:p>
            <text:p text:style-name="P66"><text:span text:style-name="T67">образовательные учреждения</text:span></text:p>
          </table:table-cell>
          <table:table-cell table:style-name="TableCell68">
            <text:p text:style-name="P69"><text:span text:style-name="T70"><text:s/>мл.научный сотрудник</text:span>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Лекция<text:s/></text:span><text:span text:style-name="T78">с презентацией «Здоровое поколение- богатство России»</text:span></text:p>
          </table:table-cell>
          <table:table-cell table:style-name="TableCell79">
            <text:p text:style-name="P80"><text:span text:style-name="T81">Способствовать формированию антинаркотического мировоззрения.</text:span></text:p>
          </table:table-cell>
          <table:table-cell table:style-name="TableCell82">
            <text:p text:style-name="P83"><text:span text:style-name="T84">образовательные учреждения</text:span></text:p>
            <text:p text:style-name="P85"/>
          </table:table-cell>
          <table:table-cell table:style-name="TableCell86">
            <text:p text:style-name="P87"><text:span text:style-name="T88"><text:s/>мл.научный сотрудник</text:span>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<text:span text:style-name="T95">Лекция " Нет наркотикам</text:span><text:span text:style-name="T96">"</text:span></text:p>
          </table:table-cell>
          <table:table-cell table:style-name="TableCell97">
            <text:p text:style-name="P98"><text:span text:style-name="T99">Формирование осознанного и бережного отношения к<text:s/></text:span><text:span text:style-name="T100">собственному здоровью. Профилактика вредных привычек.</text:span></text:p>
          </table:table-cell>
          <table:table-cell table:style-name="TableCell101">
            <text:p text:style-name="P102"><text:span text:style-name="T103">выставочный зал музея</text:span></text:p>
            <text:p text:style-name="P104"><text:span text:style-name="T105">образовательные учреждения</text:span></text:p>
          </table:table-cell>
          <table:table-cell table:style-name="TableCell106">
            <text:p text:style-name="P107"><text:span text:style-name="T108"><text:s text:c="2"/>мл.научный сотрудник</text:span>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Выездная экскурсия «Заповедный мир природы»</text:span></text:p>
          </table:table-cell>
          <table:table-cell table:style-name="TableCell116">
            <text:p text:style-name="P117"><text:span text:style-name="T118">Формирование осознанного и бережного отношения к собственному здоровью.</text:span></text:p>
          </table:table-cell>
          <table:table-cell table:style-name="TableCell119">
            <text:p text:style-name="P120"><text:span text:style-name="T121">природные<text:s/></text:span><text:span text:style-name="T122">памятники</text:span></text:p>
            <text:p text:style-name="P123"><text:span text:style-name="T124">село Александровское</text:span></text:p>
          </table:table-cell>
          <table:table-cell table:style-name="TableCell125">
            <text:p text:style-name="P126"><text:span text:style-name="T127"><text:s/>мл.научный сотрудник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Выездная <text:s/>экскурсия « Мы за здоровый образ жизни »</text:span></text:p>
          </table:table-cell>
          <table:table-cell table:style-name="TableCell135">
            <text:p text:style-name="P136"><text:span text:style-name="T137">Формирование осознанного и бережного отношения к собственному здоровью.</text:span></text:p>
          </table:table-cell>
          <table:table-cell table:style-name="TableCell138">
            <text:p text:style-name="P139"><text:span text:style-name="T140">окрестности села Александровского</text:span></text:p>
          </table:table-cell>
          <table:table-cell table:style-name="TableCell141">
            <text:p text:style-name="P142"><text:span text:style-name="T143"><text:s/>мл.научный сотрудник</text:span>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Пешая экскурсия<text:s/>«О спорт, ты - мир»</text:p>
          </table:table-cell>
          <table:table-cell table:style-name="TableCell149">
            <text:p text:style-name="P150"><text:span text:style-name="T151">Формирование осознанного и бережного отношения к собственному здоровью.</text:span></text:p>
          </table:table-cell>
          <table:table-cell table:style-name="TableCell152">
            <text:p text:style-name="P153">Стадион «Динамо» село Александровское</text:p>
          </table:table-cell>
          <table:table-cell table:style-name="TableCell154">
            <text:p text:style-name="P155"><text:span text:style-name="T156"><text:s/>мл.научный сотрудник <text:s text:c="21"/></text:span>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Пешая экскурсия «Сделай правильный выбор</text:p>
          </table:table-cell>
          <table:table-cell table:style-name="TableCell162">
            <text:p text:style-name="P163">Формирование<text:s/>осознанного и бережного отношения к собственному здоровью.</text:p>
          </table:table-cell>
          <table:table-cell table:style-name="TableCell164">
            <text:p text:style-name="P165">Парк «Молодежный»</text:p>
          </table:table-cell>
          <table:table-cell table:style-name="TableCell166">
            <text:p text:style-name="P167">мл.научный сотрудник <text:s text:c="21"/></text:p>
          </table:table-cell>
        </table:table-row>
      </table:table>
      <text:p text:style-name="P168"/>
      <text:p text:style-name="P169"><text:span text:style-name="T170"><text:s text:c="11"/>Директор<text:s/></text:span><text:span text:style-name="T171">ГБУК СК АИКМ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Н.В. Новохацкая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дмин</meta:initial-creator>
    <dc:creator>Музей</dc:creator>
    <meta:creation-date>2022-12-22T08:44:00Z</meta:creation-date>
    <dc:date>2024-11-19T05:43:00Z</dc:date>
    <meta:template xlink:href="Normal" xlink:type="simple"/>
    <meta:editing-cycles>5</meta:editing-cycles>
    <meta:editing-duration>PT1860S</meta:editing-duration>
    <meta:document-statistic meta:page-count="1" meta:paragraph-count="3" meta:word-count="278" meta:character-count="1865" meta:row-count="13" meta:non-whitespace-character-count="1590"/>
  </office:meta>
</office:document-meta>
</file>